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color="#000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6">ZMIANA WYSOKOŚCI STAWEK OPŁAT ZA GOSPODAROWANIE ODPADAMI KOMUNALNYMI OBOWIĄZUJĄCYCH OD STYCZNIA 2017 r.</text:span></text:span></text:p>
      <text:p text:style-name="P2"/>
      <text:p text:style-name="P3"><text:tab/>Na podstawie art. 6m ust. 2a ustawy z dnia 13 września 1996 r. o utrzymaniu czystości i porządku w gminach (tekst jedn.: Dz. U. z 2016 r., poz.250 ze zm.) zawiadamiam, iż Rada Gminy Uścimów w dniu 8 grudnia 2016 r. podjęła uchwałę Nr XX/114/2016 w sprawie wyboru metody ustalenia opłaty za gospodarowanie odpadami komunalnymi oraz stawki takiej opłaty na terenie gminy Uścimów (Dz. Urz. Woj. Lub. z dnia 20 grudnia 2016 r., poz. 5545).</text:p>
      <text:p text:style-name="P1"><text:span text:style-name="Strong_20_Emphasis"><text:span text:style-name="T6">W związku z powyższym, zostały ustalone nowe stawki opłaty za gospodarowanie odpadami komunalnymi: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1">- 7,00</text:span></text:span><text:span text:style-name="T1"> zł miesięcznie za osobę, jeżeli odpady komunalne są zbierane i odbierane w sposób </text:span><text:span text:style-name="T2">selektywny,</text:span></text:p>
      <text:p text:style-name="P1"><text:span text:style-name="Strong_20_Emphasis"><text:span text:style-name="T5">-14,00</text:span></text:span><text:span text:style-name="Strong_20_Emphasis"><text:span text:style-name="T4"> zł miesięcznie za osobę, jeżeli odpady komunalne są zbierane i odbierane w sposób </text:span></text:span><text:span text:style-name="Strong_20_Emphasis"><text:span text:style-name="T3">nieselektywny.</text:span></text:span></text:p>
      <text:p text:style-name="P1"><text:span text:style-name="Strong_20_Emphasis"><text:span text:style-name="T6"/></text:span></text:p>
      <text:p text:style-name="P1"><text:span text:style-name="T6">Zmiana stawki opłaty </text:span><text:span text:style-name="Strong_20_Emphasis"><text:span text:style-name="T6">nie powoduje konieczności składania nowej deklaracji </text:span></text:span><text:span text:style-name="T6">przez właściciela nieruchomości, gdyż Urząd Gminy dostarczy do właścicieli nieruchomości zawiadomienia o wysokości opłaty, wyliczonej jako iloczyn nowej stawki opłaty i danych podanych w deklaracji. </text:span></text:p>
      <text:p text:style-name="P3"/>
      <text:p text:style-name="P3"/>
      <text:p text:style-name="P4"><text:tab/><text:tab/><text:tab/><text:tab/><text:tab/><text:tab/><text:tab/><text:tab/><text:tab/><text:tab/>Wójt <text:line-break/><text:tab/><text:tab/><text:tab/><text:tab/><text:tab/><text:tab/><text:tab/><text:tab/><text:tab/> <text:s text:c="2"/>Gminy Uścimów</text:p>
      <text:p text:style-name="P4"><text:tab/><text:tab/><text:tab/><text:tab/><text:tab/><text:tab/><text:tab/><text:tab/><text:tab/><text:tab/> <text:s text:c="3"/>/-/</text:p>
      <text:p text:style-name="P5"><text:span text:style-name="T8"><text:tab/><text:tab/><text:tab/><text:tab/><text:tab/><text:tab/><text:tab/><text:tab/> <text:s text:c="3"/></text:span><text:span text:style-name="T7">mgr inż. Stanisław Wołosz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3T09:57:03.79</meta:creation-date>
    <dc:date>2017-01-19T08:45:15.15</dc:date>
    <meta:editing-duration>PT3H27M4S</meta:editing-duration>
    <meta:editing-cycles>6</meta:editing-cycles>
    <meta:generator>OpenOffice/4.1.0$Win32 OpenOffice.org_project/410m18$Build-9764</meta:generator>
    <dc:creator>A A</dc:creator>
    <meta:document-statistic meta:table-count="0" meta:image-count="0" meta:object-count="0" meta:page-count="1" meta:paragraph-count="9" meta:word-count="174" meta:character-count="1215"/>
  </office:meta>
</office:document-meta>
</file>