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c9d2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officeooo:rsid="001b1a0d" officeooo:paragraph-rsid="001b1a0d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officeooo:paragraph-rsid="001e119c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9d2d"/>
    </style:style>
    <style:style style:name="T3" style:family="text">
      <style:text-properties style:text-underline-style="solid" style:text-underline-width="auto" style:text-underline-color="font-color" officeooo:rsid="001e119c"/>
    </style:style>
    <style:style style:name="T4" style:family="text">
      <style:text-properties style:text-underline-style="solid" style:text-underline-width="auto" style:text-underline-color="font-color" officeooo:rsid="00229251"/>
    </style:style>
    <style:style style:name="T5" style:family="text">
      <style:text-properties fo:font-size="18pt"/>
    </style:style>
    <style:style style:name="T6" style:family="text">
      <style:text-properties fo:font-size="18pt" style:text-underline-style="solid" style:text-underline-width="auto" style:text-underline-color="font-color"/>
    </style:style>
    <style:style style:name="T7" style:family="text">
      <style:text-properties fo:font-size="18pt" style:text-underline-style="solid" style:text-underline-width="auto" style:text-underline-color="font-color" officeooo:rsid="0020bad1"/>
    </style:style>
    <style:style style:name="T8" style:family="text">
      <style:text-properties fo:font-size="18pt" style:text-underline-style="solid" style:text-underline-width="auto" style:text-underline-color="font-color" officeooo:rsid="0020f209"/>
    </style:style>
    <style:style style:name="T9" style:family="text">
      <style:text-properties fo:font-size="18pt" style:text-underline-style="solid" style:text-underline-width="auto" style:text-underline-color="font-color" officeooo:rsid="00229251"/>
    </style:style>
    <style:style style:name="T10" style:family="text">
      <style:text-properties fo:font-size="12pt"/>
    </style:style>
    <style:style style:name="T11" style:family="text">
      <style:text-properties officeooo:rsid="001babe0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be63a" style:font-weight-asian="normal" style:font-weight-complex="normal"/>
    </style:style>
    <style:style style:name="T14" style:family="text">
      <style:text-properties style:text-underline-style="none" fo:font-weight="normal" officeooo:rsid="001babe0" style:font-weight-asian="normal" style:font-weight-complex="normal"/>
    </style:style>
    <style:style style:name="T15" style:family="text">
      <style:text-properties style:text-underline-style="none" fo:font-weight="normal" officeooo:rsid="0020bad1" style:font-weight-asian="normal" style:font-weight-complex="normal"/>
    </style:style>
    <style:style style:name="T16" style:family="text">
      <style:text-properties style:text-underline-style="none" fo:font-weight="normal" officeooo:rsid="0020f209" style:font-weight-asian="normal" style:font-weight-complex="normal"/>
    </style:style>
    <style:style style:name="T17" style:family="text">
      <style:text-properties style:text-underline-style="none" fo:font-weight="normal" officeooo:rsid="00229251" style:font-weight-asian="normal" style:font-weight-complex="normal"/>
    </style:style>
    <style:style style:name="T18" style:family="text">
      <style:text-properties style:text-underline-style="none" fo:font-weight="bold" officeooo:rsid="001c9d2d" style:font-weight-asian="bold" style:font-weight-complex="bold"/>
    </style:style>
    <style:style style:name="T19" style:family="text">
      <style:text-properties style:text-underline-style="none" fo:font-weight="bold" officeooo:rsid="00229251" style:font-weight-asian="bold" style:font-weight-complex="bold"/>
    </style:style>
    <style:style style:name="T20" style:family="text">
      <style:text-properties officeooo:rsid="001be63a"/>
    </style:style>
    <style:style style:name="T21" style:family="text">
      <style:text-properties officeooo:rsid="001c9d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>O G Ł O S Z E N I E </text:span></text:span></text:p>
      <text:p text:style-name="P1"><text:span text:style-name="Strong_20_Emphasis"><text:span text:style-name="T5">I N F O R M A C J A <text:s/>D L A <text:s/>R O L N I K Ó W</text:span></text:span></text:p>
      <text:p text:style-name="P1"><text:span text:style-name="Strong_20_Emphasis"><text:span text:style-name="T5"/></text:span></text:p>
      <text:p text:style-name="P1">Wójt Gminy Uścimów przypomina wszystkim rolnikom – producentom rolnym, że w terminie</text:p>
      <text:p text:style-name="P1"/>
      <text:p text:style-name="P1"/>
      <text:p text:style-name="P1"><text:span text:style-name="Strong_20_Emphasis"><text:span text:style-name="T6">od dnia </text:span></text:span><text:span text:style-name="Strong_20_Emphasis"><text:span text:style-name="T8">1 lutego 202</text:span></text:span><text:span text:style-name="Strong_20_Emphasis"><text:span text:style-name="T9">2</text:span></text:span><text:span text:style-name="Strong_20_Emphasis"><text:span text:style-name="T6">r. <text:s/></text:span></text:span><text:span text:style-name="Strong_20_Emphasis"><text:span text:style-name="T9">d</text:span></text:span><text:span text:style-name="Strong_20_Emphasis"><text:span text:style-name="T6">o </text:span></text:span><text:span text:style-name="Strong_20_Emphasis"><text:span text:style-name="T9">28 luty</text:span></text:span><text:span text:style-name="Strong_20_Emphasis"><text:span text:style-name="T8"> 202</text:span></text:span><text:span text:style-name="Strong_20_Emphasis"><text:span text:style-name="T9">2</text:span></text:span><text:span text:style-name="Strong_20_Emphasis"><text:span text:style-name="T6">r.</text:span></text:span></text:p>
      <text:p text:style-name="P1"/>
      <text:p text:style-name="P1"> </text:p>
      <text:p text:style-name="P3">należy złożyć do <text:span text:style-name="Strong_20_Emphasis">Wójta, Burmistrza lub Prezydenta Miasta w zależności od miejsca położenia gruntów</text:span> <text:span text:style-name="T1">wniosek o zwrot podatku akcyzowego zawartego w cenie oleju napędowego wykorzystywanego do produkcji rolnej.</text:span></text:p>
      <text:p text:style-name="P3">Zwrot podatku akcyzowego przysługuje producentowi rolnemu, który posiada gospodarstwo rolne <text:span text:style-name="Strong_20_Emphasis">powyżej 1 ha lub 1 ha przeliczeniowego użytków rolnych</text:span>, według stanu na dzień <text:span text:style-name="Strong_20_Emphasis"><text:span text:style-name="T1">1 lutego danego roku </text:span></text:span>określony w ewidencji gruntów i budynków, <text:span text:style-name="Strong_20_Emphasis">będących: </text:span>własnością, we współwłasności z małżonkiem lub we współwłasności z innymi osobami, w dzierżawie.</text:p>
      <text:p text:style-name="P3">Z gruntów będących we współwłasności z innymi osobami, może złożyć wniosek tylko jeden współwłaściciel a pozostali współwłaściciele wyrażają pisemną zgodę składając podpisy na wniosku<text:span text:style-name="T10">. </text:span>Pisemna zgoda nie dotyczy współmałżonków. </text:p>
      <text:p text:style-name="P3"/>
      <text:p text:style-name="P4">Od <text:span text:style-name="T11">01 stycznia </text:span>2019 roku każdy rolnik, który posiada bydło na <text:s/><text:span text:style-name="T11">podstawie zaświadczenia z ARiMR <text:s/>o średniej rocznej liczbie dużych jednostek przeliczeniowych bydła będącego w posiadaniu producentów rolnych może otrzymać roczny limit zwrotu podatku ustalony na podstawie art 4 ust. 2 Ustawy z dnia 10 marca 2006 roku o zwrocie podatku akcyzowego zawartego w cenie oleju napędowego wykorzystywanego do producji rolnej <text:s/></text:span></text:p>
      <text:p text:style-name="P4"/>
      <text:p text:style-name="P5"><text:span text:style-name="T12">Każdy rolnik składając wniosek o zwrot podatku akcyzowego ma obowiązek dołączyć faktury VAT <text:s/>stanowiące dowód zakupu oleju napędowego, wykorzystywanego </text:span><text:span text:style-name="Strong_20_Emphasis"><text:span text:style-name="T12">wyłącznie do działalności rolniczej,</text:span></text:span><text:span text:style-name="T12"> wystawione od dnia </text:span><text:span text:style-name="T16">1 sierpnia</text:span><text:span text:style-name="Strong_20_Emphasis"><text:span text:style-name="T15"> 202</text:span></text:span><text:span text:style-name="Strong_20_Emphasis"><text:span text:style-name="T17">1</text:span></text:span><text:span text:style-name="Strong_20_Emphasis"><text:span text:style-name="T12"> r. do 31 </text:span></text:span><text:span text:style-name="Strong_20_Emphasis"><text:span text:style-name="T16">stycznia 202</text:span></text:span><text:span text:style-name="Strong_20_Emphasis"><text:span text:style-name="T17">2</text:span></text:span><text:span text:style-name="Strong_20_Emphasis"><text:span text:style-name="T12">r.</text:span></text:span><text:span text:style-name="T12">, </text:span><text:span text:style-name="T13">zaświadczenie z ARIMR o <text:s/></text:span><text:span text:style-name="T14">średniej rocznej liczbie du</text:span><text:span text:style-name="T13">ż</text:span><text:span text:style-name="T14">ych jednostek przeliczeniowych bydła, </text:span><text:span text:style-name="T13">aktualne umowy dzierżawy lub oświadczenie o dzierżawionych działkach i oświadczenie o prowadzonej działalności rolniczej niezbędne do otrzymania pomocy publicznej w postaci zwrotu podatku akcyzowego <text:s/>oraz wskazać rachunek bankowy na który ma być dokonana wypłata podatku akcyzowego</text:span></text:p>
      <text:p text:style-name="P1"> </text:p>
      <text:p text:style-name="P6">Limit roczny <text:span text:style-name="T20">ustala się w nastepujący sposób</text:span></text:p>
      <text:p text:style-name="P6"/>
      <text:p text:style-name="P1"><text:span text:style-name="Strong_20_Emphasis"><text:span text:style-name="T20">110</text:span></text:span><text:span text:style-name="Strong_20_Emphasis"> litrów </text:span><text:span text:style-name="Strong_20_Emphasis"><text:span text:style-name="T21">ON </text:span></text:span><text:span text:style-name="Strong_20_Emphasis">na 1 ha</text:span> użytków rolnych</text:p>
      <text:p text:style-name="P1"><text:span text:style-name="Strong_20_Emphasis"><text:s/>stawka zwrotu podatku na 1 litr to 1,00 zł.</text:span></text:p>
      <text:p text:style-name="P1"><text:span text:style-name="Strong_20_Emphasis"/></text:p>
      <text:p text:style-name="P2"><text:span text:style-name="Strong_20_Emphasis"><text:span text:style-name="T2">1</text:span></text:span><text:span text:style-name="Strong_20_Emphasis"><text:span text:style-name="T4">1</text:span></text:span><text:span text:style-name="Strong_20_Emphasis"><text:span text:style-name="T2">0 litrów x wielkość użytków rolnych <text:s/>w ha x 1 zł.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9">40</text:span></text:span><text:span text:style-name="Strong_20_Emphasis"><text:span text:style-name="T18"> litrów ON na jedną dużą jednostkę bydła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4">4</text:span></text:span><text:span text:style-name="Strong_20_Emphasis"><text:span text:style-name="T2">0 litrów x średnia roczna liczba dużych jednostek bydła </text:span></text:span><text:span text:style-name="Strong_20_Emphasis"><text:span text:style-name="T3">w szt </text:span></text:span><text:span text:style-name="Strong_20_Emphasis"><text:span text:style-name="T2">x 1 zł.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0M38S</meta:editing-duration>
    <meta:editing-cycles>10</meta:editing-cycles>
    <meta:generator>LibreOffice/5.4.4.2$Windows_x86 LibreOffice_project/2524958677847fb3bb44820e40380acbe820f960</meta:generator>
    <dc:date>2022-01-21T11:52:59.150000000</dc:date>
    <meta:print-date>2022-01-21T11:15:21.394000000</meta:print-date>
    <meta:document-statistic meta:table-count="0" meta:image-count="0" meta:object-count="0" meta:page-count="1" meta:paragraph-count="17" meta:word-count="354" meta:character-count="2291" meta:non-whitespace-character-count="1933"/>
    <meta:user-defined meta:name="Info 1"/>
    <meta:user-defined meta:name="Info 2"/>
    <meta:user-defined meta:name="Info 3"/>
    <meta:user-defined meta:name="Info 4"/>
  </office:meta>
</office:document-meta>
</file>