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="none"/>
    </style:style>
    <style:style style:name="Tabela1.B32" style:family="table-cell">
      <style:table-cell-properties fo:padding="0.097cm" fo:border="none"/>
    </style:style>
    <style:style style:name="Tabela1.C32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2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207e1f"/>
    </style:style>
    <style:style style:name="T4" style:family="text">
      <style:text-properties officeooo:rsid="0022a78a"/>
    </style:style>
    <style:style style:name="T5" style:family="text">
      <style:text-properties officeooo:rsid="0024990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wniosku o zwrot podatku akcyzowego zawartego w cenie oleju napędowego <text:s text:c="2"/>wykorzystywanego do produkcji rolnej (<text:span text:style-name="T4">luty 2021</text:span> rok) - zestawienie faktur za okres 01.0<text:span text:style-name="T4">8</text:span>.20<text:span text:style-name="T5">20</text:span> r. - 31.0<text:span text:style-name="T4">1</text:span>.20<text:span text:style-name="T4">21</text:span> r.</text:p>
      <text:p text:style-name="P4">…...............................................................................................</text:p>
      <text:p text:style-name="P5">imię i nazwisk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Data wystawienia faktury</text:p>
          </table:table-cell>
          <table:table-cell table:style-name="Tabela1.A1" office:value-type="string">
            <text:p text:style-name="P1">Numer faktury</text:p>
          </table:table-cell>
          <table:table-cell table:style-name="Tabela1.D1" office:value-type="string">
            <text:p text:style-name="P1">Ilość oleju napędowego </text:p>
            <text:p text:style-name="P1">(w litrach)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4" office:value-type="float" office:value="3">
            <text:p text:style-name="P1">3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5" office:value-type="float" office:value="4">
            <text:p text:style-name="P1">4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6" office:value-type="float" office:value="5">
            <text:p text:style-name="P1">5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7" office:value-type="float" office:value="6">
            <text:p text:style-name="P1">6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8" office:value-type="float" office:value="7">
            <text:p text:style-name="P1">7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9" office:value-type="float" office:value="8">
            <text:p text:style-name="P1">8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0" office:value-type="float" office:value="9">
            <text:p text:style-name="P1">9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1" office:value-type="float" office:value="10">
            <text:p text:style-name="P1">10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2" office:value-type="float" office:value="11">
            <text:p text:style-name="P1">11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3" office:value-type="float" office:value="12">
            <text:p text:style-name="P1">12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4" office:value-type="float" office:value="13">
            <text:p text:style-name="P1">13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5" office:value-type="float" office:value="14">
            <text:p text:style-name="P1">14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6" office:value-type="float" office:value="15">
            <text:p text:style-name="P1">15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7" office:value-type="float" office:value="16">
            <text:p text:style-name="P1">16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8" office:value-type="float" office:value="17">
            <text:p text:style-name="P1">17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19" office:value-type="float" office:value="18">
            <text:p text:style-name="P1">18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0" office:value-type="float" office:value="19">
            <text:p text:style-name="P1">19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1" office:value-type="float" office:value="20">
            <text:p text:style-name="P1">20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2" office:value-type="float" office:value="21">
            <text:p text:style-name="P1">21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3" office:value-type="float" office:value="22">
            <text:p text:style-name="P1">22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4" office:value-type="float" office:value="23">
            <text:p text:style-name="P1">23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5" office:value-type="float" office:value="24">
            <text:p text:style-name="P1">24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6" office:value-type="float" office:value="25">
            <text:p text:style-name="P1">25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7" office:value-type="float" office:value="26">
            <text:p text:style-name="P1">26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8" office:value-type="float" office:value="27">
            <text:p text:style-name="P1">27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29" office:value-type="float" office:value="28">
            <text:p text:style-name="P1">28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30" office:value-type="float" office:value="29">
            <text:p text:style-name="P1">29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31" office:value-type="float" office:value="30">
            <text:p text:style-name="P1">30</text:p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</table:table-row>
        <table:table-row>
          <table:table-cell table:style-name="Tabela1.A32">
            <text:p text:style-name="P1"/>
          </table:table-cell>
          <table:table-cell table:style-name="Tabela1.B32" office:value-type="string">
            <text:p text:style-name="P1"/>
          </table:table-cell>
          <table:table-cell table:style-name="Tabela1.C32" office:value-type="string">
            <text:p text:style-name="P2">Razem</text:p>
          </table:table-cell>
          <table:table-cell table:style-name="Tabela1.D32" office:value-type="string">
            <text:p text:style-name="P1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Data wystawienia faktury</text:p>
          </table:table-cell>
          <table:table-cell table:style-name="Tabela2.A1" office:value-type="string">
            <text:p text:style-name="P1">Numer faktury</text:p>
          </table:table-cell>
          <table:table-cell table:style-name="Tabela2.D1" office:value-type="string">
            <text:p text:style-name="P1">Ilość oleju napędowego </text:p>
            <text:p text:style-name="P1">(w litrach)</text:p>
          </table:table-cell>
        </table:table-row>
        <table:table-row>
          <table:table-cell table:style-name="Tabela2.A2" office:value-type="float" office:value="31">
            <text:p text:style-name="P1">31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" office:value-type="float" office:value="32">
            <text:p text:style-name="P1">32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4" office:value-type="float" office:value="33">
            <text:p text:style-name="P1">33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5" office:value-type="float" office:value="34">
            <text:p text:style-name="P1">34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6" office:value-type="float" office:value="35">
            <text:p text:style-name="P1">35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7" office:value-type="float" office:value="36">
            <text:p text:style-name="P1">36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8" office:value-type="float" office:value="37">
            <text:p text:style-name="P1">37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9" office:value-type="float" office:value="38">
            <text:p text:style-name="P1">38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0" office:value-type="float" office:value="39">
            <text:p text:style-name="P1">39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1" office:value-type="float" office:value="40">
            <text:p text:style-name="P1">40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2" office:value-type="float" office:value="41">
            <text:p text:style-name="P1">41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3" office:value-type="float" office:value="42">
            <text:p text:style-name="P1">42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4" office:value-type="float" office:value="43">
            <text:p text:style-name="P1">43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5" office:value-type="float" office:value="44">
            <text:p text:style-name="P1">44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6" office:value-type="float" office:value="45">
            <text:p text:style-name="P1">45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7" office:value-type="float" office:value="46">
            <text:p text:style-name="P1">46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8" office:value-type="float" office:value="47">
            <text:p text:style-name="P1">47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19" office:value-type="float" office:value="48">
            <text:p text:style-name="P1">48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0" office:value-type="float" office:value="49">
            <text:p text:style-name="P1">49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1" office:value-type="float" office:value="50">
            <text:p text:style-name="P1">50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2" office:value-type="float" office:value="51">
            <text:p text:style-name="P1">51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3" office:value-type="float" office:value="52">
            <text:p text:style-name="P1">52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4" office:value-type="float" office:value="53">
            <text:p text:style-name="P1">53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5" office:value-type="float" office:value="54">
            <text:p text:style-name="P1">54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6" office:value-type="float" office:value="55">
            <text:p text:style-name="P1">55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7" office:value-type="float" office:value="56">
            <text:p text:style-name="P1">56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8" office:value-type="float" office:value="57">
            <text:p text:style-name="P1">57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29" office:value-type="float" office:value="58">
            <text:p text:style-name="P1">58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0" office:value-type="float" office:value="59">
            <text:p text:style-name="P1">59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1" office:value-type="float" office:value="60">
            <text:p text:style-name="P1">60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2" office:value-type="float" office:value="61">
            <text:p text:style-name="P1">61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3" office:value-type="float" office:value="63">
            <text:p text:style-name="P1">63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4" office:value-type="float" office:value="63">
            <text:p text:style-name="P1">63</text:p>
          </table:table-cell>
          <table:table-cell table:style-name="Tabela2.B34" office:value-type="string">
            <text:p text:style-name="P1"/>
          </table:table-cell>
          <table:table-cell table:style-name="Tabela2.C34" office:value-type="string">
            <text:p text:style-name="P1"/>
          </table:table-cell>
          <table:table-cell table:style-name="Tabela2.D34" office:value-type="string">
            <text:p text:style-name="P1"/>
          </table:table-cell>
        </table:table-row>
        <table:table-row>
          <table:table-cell table:style-name="Tabela2.A35">
            <text:p text:style-name="P1"/>
          </table:table-cell>
          <table:table-cell table:style-name="Tabela2.B35" office:value-type="string">
            <text:p text:style-name="P1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ewandowski</meta:initial-creator>
    <meta:creation-date>2010-02-26T09:46:08.70</meta:creation-date>
    <dc:date>2020-08-25T15:34:17.074000000</dc:date>
    <meta:editing-duration>PT23H54M21S</meta:editing-duration>
    <meta:editing-cycles>27</meta:editing-cycles>
    <meta:generator>LibreOffice/5.4.4.2$Windows_x86 LibreOffice_project/2524958677847fb3bb44820e40380acbe820f960</meta:generator>
    <meta:print-date>2020-08-25T13:02:16.445000000</meta:print-date>
    <meta:document-statistic meta:table-count="2" meta:image-count="0" meta:object-count="0" meta:page-count="2" meta:paragraph-count="82" meta:word-count="127" meta:character-count="739" meta:non-whitespace-character-count="665"/>
  </office:meta>
</office:document-meta>
</file>